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Porcentagem" style:data-style-name="N14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Porcentagem" style:data-style-name="N14"/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Porcentagem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2">
            <text:p>Série histórica de acidentes de trabalho notificados no SINAN, MSP, 2008 a 2024*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1" table:number-rows-spanned="2" table:style-name="ce23">
            <text:p>Ano</text:p>
          </table:table-cell>
          <table:table-cell office:value-type="string" table:number-columns-spanned="1" table:number-rows-spanned="2" table:style-name="ce24">
            <text:p>Acidentes não graves</text:p>
          </table:table-cell>
          <table:table-cell office:value-type="string" table:number-columns-spanned="3" table:number-rows-spanned="1" table:style-name="ce24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24">
            <text:p>Total de acidentes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2">
            <text:p>Lesão grave*</text:p>
          </table:table-cell>
          <table:table-cell office:value-type="string" table:style-name="ce2">
            <text:p>Crianças e Adolescentes</text:p>
          </table:table-cell>
          <table:table-cell office:value-type="string" table:style-name="ce2">
            <text:p>Óbitos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float" office:value="2008" table:style-name="ce3">
            <text:p>2008</text:p>
          </table:table-cell>
          <table:table-cell office:value-type="float" office:value="16643" table:style-name="ce4">
            <text:p>16.643</text:p>
          </table:table-cell>
          <table:table-cell office:value-type="float" office:value="465" table:style-name="ce1">
            <text:p>465</text:p>
          </table:table-cell>
          <table:table-cell office:value-type="float" office:value="283" table:style-name="ce1">
            <text:p>283</text:p>
          </table:table-cell>
          <table:table-cell office:value-type="float" office:value="22" table:style-name="ce1">
            <text:p>22</text:p>
          </table:table-cell>
          <table:table-cell office:value-type="float" office:value="17413" table:style-name="ce5">
            <text:p>17.413</text:p>
          </table:table-cell>
          <table:table-cell table:style-name="ce6"/>
          <table:table-cell table:number-columns-repeated="16376"/>
        </table:table-row>
        <table:table-row table:style-name="ro1">
          <table:table-cell/>
          <table:table-cell office:value-type="float" office:value="2009" table:style-name="ce3">
            <text:p>2009</text:p>
          </table:table-cell>
          <table:table-cell office:value-type="float" office:value="15678" table:style-name="ce4">
            <text:p>15.678</text:p>
          </table:table-cell>
          <table:table-cell office:value-type="float" office:value="437" table:style-name="ce1">
            <text:p>437</text:p>
          </table:table-cell>
          <table:table-cell office:value-type="float" office:value="279" table:style-name="ce1">
            <text:p>279</text:p>
          </table:table-cell>
          <table:table-cell office:value-type="float" office:value="19" table:style-name="ce1">
            <text:p>19</text:p>
          </table:table-cell>
          <table:table-cell office:value-type="float" office:value="16413" table:style-name="ce5">
            <text:p>16.413</text:p>
          </table:table-cell>
          <table:table-cell table:style-name="ce6"/>
          <table:table-cell table:number-columns-repeated="16376"/>
        </table:table-row>
        <table:table-row table:style-name="ro1">
          <table:table-cell/>
          <table:table-cell office:value-type="float" office:value="2010" table:style-name="ce3">
            <text:p>2010</text:p>
          </table:table-cell>
          <table:table-cell office:value-type="float" office:value="16743" table:style-name="ce4">
            <text:p>16.743</text:p>
          </table:table-cell>
          <table:table-cell office:value-type="float" office:value="433" table:style-name="ce1">
            <text:p>433</text:p>
          </table:table-cell>
          <table:table-cell office:value-type="float" office:value="275" table:style-name="ce1">
            <text:p>275</text:p>
          </table:table-cell>
          <table:table-cell office:value-type="float" office:value="37" table:style-name="ce1">
            <text:p>37</text:p>
          </table:table-cell>
          <table:table-cell office:value-type="float" office:value="17488" table:style-name="ce5">
            <text:p>17.48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1" table:style-name="ce3">
            <text:p>2011</text:p>
          </table:table-cell>
          <table:table-cell office:value-type="float" office:value="17294" table:style-name="ce4">
            <text:p>17.294</text:p>
          </table:table-cell>
          <table:table-cell office:value-type="float" office:value="457" table:style-name="ce1">
            <text:p>457</text:p>
          </table:table-cell>
          <table:table-cell office:value-type="float" office:value="353" table:style-name="ce1">
            <text:p>353</text:p>
          </table:table-cell>
          <table:table-cell office:value-type="float" office:value="35" table:style-name="ce1">
            <text:p>35</text:p>
          </table:table-cell>
          <table:table-cell office:value-type="float" office:value="18139" table:style-name="ce5">
            <text:p>18.13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2" table:style-name="ce3">
            <text:p>2012</text:p>
          </table:table-cell>
          <table:table-cell office:value-type="float" office:value="18826" table:style-name="ce4">
            <text:p>18.826</text:p>
          </table:table-cell>
          <table:table-cell office:value-type="float" office:value="502" table:style-name="ce1">
            <text:p>502</text:p>
          </table:table-cell>
          <table:table-cell office:value-type="float" office:value="441" table:style-name="ce1">
            <text:p>441</text:p>
          </table:table-cell>
          <table:table-cell office:value-type="float" office:value="32" table:style-name="ce1">
            <text:p>32</text:p>
          </table:table-cell>
          <table:table-cell office:value-type="float" office:value="19801" table:style-name="ce5">
            <text:p>19.80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3" table:style-name="ce3">
            <text:p>2013</text:p>
          </table:table-cell>
          <table:table-cell office:value-type="float" office:value="20318" table:style-name="ce4">
            <text:p>20.318</text:p>
          </table:table-cell>
          <table:table-cell office:value-type="float" office:value="359" table:style-name="ce1">
            <text:p>359</text:p>
          </table:table-cell>
          <table:table-cell office:value-type="float" office:value="466" table:style-name="ce1">
            <text:p>466</text:p>
          </table:table-cell>
          <table:table-cell office:value-type="float" office:value="17" table:style-name="ce1">
            <text:p>17</text:p>
          </table:table-cell>
          <table:table-cell office:value-type="float" office:value="21160" table:style-name="ce5">
            <text:p>21.16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float" office:value="17728" table:style-name="ce4">
            <text:p>17.728</text:p>
          </table:table-cell>
          <table:table-cell office:value-type="float" office:value="298" table:style-name="ce1">
            <text:p>298</text:p>
          </table:table-cell>
          <table:table-cell office:value-type="float" office:value="373" table:style-name="ce1">
            <text:p>373</text:p>
          </table:table-cell>
          <table:table-cell office:value-type="float" office:value="17" table:style-name="ce1">
            <text:p>17</text:p>
          </table:table-cell>
          <table:table-cell office:value-type="float" office:value="18416" table:style-name="ce5">
            <text:p>18.41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5" table:style-name="ce3">
            <text:p>2015</text:p>
          </table:table-cell>
          <table:table-cell office:value-type="float" office:value="18760" table:style-name="ce4">
            <text:p>18.760</text:p>
          </table:table-cell>
          <table:table-cell office:value-type="float" office:value="431" table:style-name="ce1">
            <text:p>431</text:p>
          </table:table-cell>
          <table:table-cell office:value-type="float" office:value="293" table:style-name="ce1">
            <text:p>293</text:p>
          </table:table-cell>
          <table:table-cell office:value-type="float" office:value="21" table:style-name="ce1">
            <text:p>21</text:p>
          </table:table-cell>
          <table:table-cell office:value-type="float" office:value="19505" table:style-name="ce5">
            <text:p>19.50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float" office:value="18539" table:style-name="ce4">
            <text:p>18.539</text:p>
          </table:table-cell>
          <table:table-cell office:value-type="float" office:value="435" table:style-name="ce1">
            <text:p>435</text:p>
          </table:table-cell>
          <table:table-cell office:value-type="float" office:value="224" table:style-name="ce1">
            <text:p>224</text:p>
          </table:table-cell>
          <table:table-cell office:value-type="float" office:value="19" table:style-name="ce1">
            <text:p>19</text:p>
          </table:table-cell>
          <table:table-cell office:value-type="float" office:value="19217" table:style-name="ce5">
            <text:p>19.21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7" table:style-name="ce3">
            <text:p>2017</text:p>
          </table:table-cell>
          <table:table-cell office:value-type="float" office:value="18649" table:style-name="ce4">
            <text:p>18.649</text:p>
          </table:table-cell>
          <table:table-cell office:value-type="float" office:value="500" table:style-name="ce1">
            <text:p>500</text:p>
          </table:table-cell>
          <table:table-cell office:value-type="float" office:value="168" table:style-name="ce1">
            <text:p>168</text:p>
          </table:table-cell>
          <table:table-cell office:value-type="float" office:value="21" table:style-name="ce1">
            <text:p>21</text:p>
          </table:table-cell>
          <table:table-cell office:value-type="float" office:value="19338" table:style-name="ce5">
            <text:p>19.33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float" office:value="18493" table:style-name="ce4">
            <text:p>18.493</text:p>
          </table:table-cell>
          <table:table-cell office:value-type="float" office:value="601" table:style-name="ce1">
            <text:p>601</text:p>
          </table:table-cell>
          <table:table-cell office:value-type="float" office:value="141" table:style-name="ce1">
            <text:p>141</text:p>
          </table:table-cell>
          <table:table-cell office:value-type="float" office:value="21" table:style-name="ce1">
            <text:p>21</text:p>
          </table:table-cell>
          <table:table-cell office:value-type="float" office:value="19256" table:style-name="ce5">
            <text:p>19.25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9" table:style-name="ce3">
            <text:p>2019</text:p>
          </table:table-cell>
          <table:table-cell office:value-type="float" office:value="19392" table:style-name="ce4">
            <text:p>19.392</text:p>
          </table:table-cell>
          <table:table-cell office:value-type="float" office:value="567" table:style-name="ce1">
            <text:p>567</text:p>
          </table:table-cell>
          <table:table-cell office:value-type="float" office:value="132" table:style-name="ce1">
            <text:p>132</text:p>
          </table:table-cell>
          <table:table-cell office:value-type="float" office:value="25" table:style-name="ce1">
            <text:p>25</text:p>
          </table:table-cell>
          <table:table-cell office:value-type="float" office:value="20116" table:style-name="ce5">
            <text:p>20.11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float" office:value="11610" table:style-name="ce4">
            <text:p>11.610</text:p>
          </table:table-cell>
          <table:table-cell office:value-type="float" office:value="381" table:style-name="ce1">
            <text:p>381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12084" table:style-name="ce5">
            <text:p>12.08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1" table:style-name="ce3">
            <text:p>2021</text:p>
          </table:table-cell>
          <table:table-cell office:value-type="float" office:value="11111" table:style-name="ce4">
            <text:p>11.111</text:p>
          </table:table-cell>
          <table:table-cell office:value-type="float" office:value="401" table:style-name="ce1">
            <text:p>401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11610" table:formula="of:=SUM([.C18:.F18])" table:style-name="ce5">
            <text:p>11.610</text:p>
          </table:table-cell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office:value-type="float" office:value="2022" table:style-name="ce3">
            <text:p>2022</text:p>
          </table:table-cell>
          <table:table-cell office:value-type="float" office:value="15320" table:style-name="ce4">
            <text:p>15.320</text:p>
          </table:table-cell>
          <table:table-cell office:value-type="float" office:value="438" table:style-name="ce1">
            <text:p>438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15868" table:formula="of:=SUM([.C19:.F19])" table:style-name="ce5">
            <text:p>15.868</text:p>
          </table:table-cell>
          <table:table-cell table:style-name="ce1"/>
          <table:table-cell table:number-columns-repeated="16376" table:style-name="ce7"/>
        </table:table-row>
        <table:table-row table:style-name="ro1">
          <table:table-cell table:style-name="ce7"/>
          <table:table-cell office:value-type="float" office:value="2023" table:style-name="ce3">
            <text:p>2023</text:p>
          </table:table-cell>
          <table:table-cell office:value-type="float" office:value="19353" table:style-name="ce4">
            <text:p>19.353</text:p>
          </table:table-cell>
          <table:table-cell office:value-type="float" office:value="526" table:style-name="ce1">
            <text:p>526</text:p>
          </table:table-cell>
          <table:table-cell office:value-type="float" office:value="112" table:style-name="ce1">
            <text:p>112</text:p>
          </table:table-cell>
          <table:table-cell office:value-type="float" office:value="35" table:style-name="ce1">
            <text:p>35</text:p>
          </table:table-cell>
          <table:table-cell office:value-type="float" office:value="20026" table:formula="of:=SUM([.C20:.F20])" table:style-name="ce5">
            <text:p>20.026</text:p>
          </table:table-cell>
          <table:table-cell table:style-name="ce1"/>
          <table:table-cell table:number-columns-repeated="16376" table:style-name="ce7"/>
        </table:table-row>
        <table:table-row table:style-name="ro1">
          <table:table-cell table:style-name="ce7"/>
          <table:table-cell office:value-type="float" office:value="2024" table:style-name="ce3">
            <text:p>2024</text:p>
          </table:table-cell>
          <table:table-cell office:value-type="float" office:value="852" table:style-name="ce4">
            <text:p>85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77" table:formula="of:=SUM([.C21:.F21])" table:style-name="ce5">
            <text:p>877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8">
            <text:p>Total</text:p>
          </table:table-cell>
          <table:table-cell office:value-type="float" office:value="275309" table:formula="of:=SUM([.C5:.C21])" table:style-name="ce9">
            <text:p>275.309</text:p>
          </table:table-cell>
          <table:table-cell office:value-type="float" office:value="7253" table:formula="of:=SUM([.D5:.D21])" table:style-name="ce9">
            <text:p>7.253</text:p>
          </table:table-cell>
          <table:table-cell office:value-type="float" office:value="3773" table:formula="of:=SUM([.E5:.E21])" table:style-name="ce9">
            <text:p>3.773</text:p>
          </table:table-cell>
          <table:table-cell office:value-type="float" office:value="392" table:formula="of:=SUM([.F5:.F21])" table:style-name="ce9">
            <text:p>392</text:p>
          </table:table-cell>
          <table:table-cell office:value-type="float" office:value="265824" table:formula="of:=SUM([.G5:.G19])" table:style-name="ce9">
            <text:p>265.824</text:p>
          </table:table-cell>
          <table:table-cell table:number-columns-repeated="16377" table:style-name="ce7"/>
        </table:table-row>
        <table:table-row table:style-name="ro5">
          <table:table-cell/>
          <table:table-cell office:value-type="string" table:number-columns-spanned="4" table:number-rows-spanned="1" table:style-name="ce25">
            <text:p>Fonte: SINAN NET/COVISA, 02/fev/ 2024</text:p>
          </table:table-cell>
          <table:covered-table-cell table:number-columns-repeated="3"/>
          <table:table-cell table:number-columns-repeated="2" table:style-name="ce10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6" table:number-rows-spanned="1" table:style-name="ce26">
            <text:p>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6" table:number-rows-spanned="1" table:style-name="ce22">
            <text:p>Série histórica de acidentes de trabalho com material biológico notificados no SINAN, MSP, 2008 a 2024*</text:p>
          </table:table-cell>
          <table:covered-table-cell table:number-columns-repeated="5"/>
          <table:table-cell table:style-name="ce11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23">
            <text:p>Ano</text:p>
          </table:table-cell>
          <table:table-cell office:value-type="string" table:number-columns-spanned="2" table:number-rows-spanned="1" table:style-name="ce24">
            <text:p>Masculino</text:p>
          </table:table-cell>
          <table:covered-table-cell/>
          <table:table-cell office:value-type="string" table:number-columns-spanned="2" table:number-rows-spanned="1" table:style-name="ce24">
            <text:p>Feminino</text:p>
          </table:table-cell>
          <table:covered-table-cell/>
          <table:table-cell office:value-type="string" table:number-columns-spanned="1" table:number-rows-spanned="2" table:style-name="ce24">
            <text:p>Total de acidentes</text:p>
          </table:table-cell>
          <table:table-cell table:style-name="ce11"/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3">
            <text:p>%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float" office:value="2008" table:style-name="ce14">
            <text:p>2008</text:p>
          </table:table-cell>
          <table:table-cell office:value-type="float" office:value="743" table:style-name="ce15">
            <text:p>743</text:p>
          </table:table-cell>
          <table:table-cell office:value-type="percentage" office:value="0.2556779077770131" table:style-name="ce16">
            <text:p>25,57%</text:p>
          </table:table-cell>
          <table:table-cell office:value-type="float" office:value="2163" table:style-name="ce17">
            <text:p>2.163</text:p>
          </table:table-cell>
          <table:table-cell office:value-type="percentage" office:value="0.74432209222298695" table:style-name="ce16">
            <text:p>74,43%</text:p>
          </table:table-cell>
          <table:table-cell office:value-type="float" office:value="2906" table:style-name="ce4">
            <text:p>2.90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09" table:style-name="ce14">
            <text:p>2009</text:p>
          </table:table-cell>
          <table:table-cell office:value-type="float" office:value="665" table:style-name="ce15">
            <text:p>665</text:p>
          </table:table-cell>
          <table:table-cell office:value-type="percentage" office:value="0.23938084953203745" table:style-name="ce16">
            <text:p>23,94%</text:p>
          </table:table-cell>
          <table:table-cell office:value-type="float" office:value="2113" table:style-name="ce17">
            <text:p>2.113</text:p>
          </table:table-cell>
          <table:table-cell office:value-type="percentage" office:value="0.76061915046796258" table:style-name="ce18">
            <text:p>76,06%</text:p>
          </table:table-cell>
          <table:table-cell office:value-type="float" office:value="2778" table:style-name="ce4">
            <text:p>2.77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0" table:style-name="ce14">
            <text:p>2010</text:p>
          </table:table-cell>
          <table:table-cell office:value-type="float" office:value="582" table:style-name="ce15">
            <text:p>582</text:p>
          </table:table-cell>
          <table:table-cell office:value-type="percentage" office:value="0.20785714285714285" table:style-name="ce16">
            <text:p>20,79%</text:p>
          </table:table-cell>
          <table:table-cell office:value-type="float" office:value="2218" table:style-name="ce17">
            <text:p>2.218</text:p>
          </table:table-cell>
          <table:table-cell office:value-type="percentage" office:value="0.79214285714285715" table:style-name="ce18">
            <text:p>79,21%</text:p>
          </table:table-cell>
          <table:table-cell office:value-type="float" office:value="2800" table:style-name="ce4">
            <text:p>2.8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1" table:style-name="ce14">
            <text:p>2011</text:p>
          </table:table-cell>
          <table:table-cell office:value-type="float" office:value="591" table:style-name="ce15">
            <text:p>591</text:p>
          </table:table-cell>
          <table:table-cell office:value-type="percentage" office:value="0.21213208901651112" table:style-name="ce16">
            <text:p>21,21%</text:p>
          </table:table-cell>
          <table:table-cell office:value-type="float" office:value="2195" table:style-name="ce17">
            <text:p>2.195</text:p>
          </table:table-cell>
          <table:table-cell office:value-type="percentage" office:value="0.78786791098348885" table:style-name="ce18">
            <text:p>78,79%</text:p>
          </table:table-cell>
          <table:table-cell office:value-type="float" office:value="2786" table:style-name="ce4">
            <text:p>2.78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2" table:style-name="ce14">
            <text:p>2012</text:p>
          </table:table-cell>
          <table:table-cell office:value-type="float" office:value="605" table:style-name="ce15">
            <text:p>605</text:p>
          </table:table-cell>
          <table:table-cell office:value-type="percentage" office:value="0.20977808599167821" table:style-name="ce16">
            <text:p>20,98%</text:p>
          </table:table-cell>
          <table:table-cell office:value-type="float" office:value="2279" table:style-name="ce17">
            <text:p>2.279</text:p>
          </table:table-cell>
          <table:table-cell office:value-type="percentage" office:value="0.79022191400832176" table:style-name="ce18">
            <text:p>79,02%</text:p>
          </table:table-cell>
          <table:table-cell office:value-type="float" office:value="2884" table:style-name="ce4">
            <text:p>2.88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3" table:style-name="ce14">
            <text:p>2013</text:p>
          </table:table-cell>
          <table:table-cell office:value-type="float" office:value="710" table:style-name="ce15">
            <text:p>710</text:p>
          </table:table-cell>
          <table:table-cell office:value-type="percentage" office:value="0.20913107511045656" table:style-name="ce16">
            <text:p>20,91%</text:p>
          </table:table-cell>
          <table:table-cell office:value-type="float" office:value="2685" table:style-name="ce17">
            <text:p>2.685</text:p>
          </table:table-cell>
          <table:table-cell office:value-type="percentage" office:value="0.79086892488954341" table:style-name="ce18">
            <text:p>79,09%</text:p>
          </table:table-cell>
          <table:table-cell office:value-type="float" office:value="3395" table:style-name="ce4">
            <text:p>3.3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14">
            <text:p>2014</text:p>
          </table:table-cell>
          <table:table-cell office:value-type="float" office:value="782" table:style-name="ce15">
            <text:p>782</text:p>
          </table:table-cell>
          <table:table-cell office:value-type="percentage" office:value="0.20953912111468381" table:style-name="ce16">
            <text:p>20,95%</text:p>
          </table:table-cell>
          <table:table-cell office:value-type="float" office:value="2950" table:style-name="ce17">
            <text:p>2.950</text:p>
          </table:table-cell>
          <table:table-cell office:value-type="percentage" office:value="0.79046087888531613" table:style-name="ce18">
            <text:p>79,05%</text:p>
          </table:table-cell>
          <table:table-cell office:value-type="float" office:value="3732" table:style-name="ce4">
            <text:p>3.73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14">
            <text:p>2015</text:p>
          </table:table-cell>
          <table:table-cell office:value-type="float" office:value="799" table:style-name="ce15">
            <text:p>799</text:p>
          </table:table-cell>
          <table:table-cell office:value-type="percentage" office:value="0.20614035087719298" table:style-name="ce16">
            <text:p>20,61%</text:p>
          </table:table-cell>
          <table:table-cell office:value-type="float" office:value="3077" table:style-name="ce17">
            <text:p>3.077</text:p>
          </table:table-cell>
          <table:table-cell office:value-type="percentage" office:value="0.79385964912280704" table:style-name="ce18">
            <text:p>79,39%</text:p>
          </table:table-cell>
          <table:table-cell office:value-type="float" office:value="3876" table:style-name="ce4">
            <text:p>3.8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14">
            <text:p>2016</text:p>
          </table:table-cell>
          <table:table-cell office:value-type="float" office:value="990" table:style-name="ce15">
            <text:p>990</text:p>
          </table:table-cell>
          <table:table-cell office:value-type="percentage" office:value="0.22927281148679945" table:style-name="ce16">
            <text:p>22,93%</text:p>
          </table:table-cell>
          <table:table-cell office:value-type="float" office:value="3328" table:style-name="ce17">
            <text:p>3.328</text:p>
          </table:table-cell>
          <table:table-cell office:value-type="percentage" office:value="0.77072718851320055" table:style-name="ce18">
            <text:p>77,07%</text:p>
          </table:table-cell>
          <table:table-cell office:value-type="float" office:value="4318" table:style-name="ce4">
            <text:p>4.3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14">
            <text:p>2017</text:p>
          </table:table-cell>
          <table:table-cell office:value-type="float" office:value="929" table:style-name="ce15">
            <text:p>929</text:p>
          </table:table-cell>
          <table:table-cell office:value-type="percentage" office:value="0.22363986519017814" table:style-name="ce16">
            <text:p>22,36%</text:p>
          </table:table-cell>
          <table:table-cell office:value-type="float" office:value="3225" table:style-name="ce17">
            <text:p>3.225</text:p>
          </table:table-cell>
          <table:table-cell office:value-type="percentage" office:value="0.77636013480982191" table:style-name="ce18">
            <text:p>77,64%</text:p>
          </table:table-cell>
          <table:table-cell office:value-type="float" office:value="4154" table:style-name="ce4">
            <text:p>4.15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14">
            <text:p>2018</text:p>
          </table:table-cell>
          <table:table-cell office:value-type="float" office:value="970" table:style-name="ce15">
            <text:p>970</text:p>
          </table:table-cell>
          <table:table-cell office:value-type="percentage" office:value="0.23832923832923833" table:formula="of:=[.C39]/[.G39]" table:style-name="ce16">
            <text:p>23,83%</text:p>
          </table:table-cell>
          <table:table-cell office:value-type="float" office:value="3100" table:style-name="ce17">
            <text:p>3.100</text:p>
          </table:table-cell>
          <table:table-cell office:value-type="percentage" office:value="0.76167076167076164" table:formula="of:=[.E39]/[.G39]" table:style-name="ce18">
            <text:p>76,17%</text:p>
          </table:table-cell>
          <table:table-cell office:value-type="float" office:value="4070" table:formula="of:=[.C39]+[.E39]" table:style-name="ce4">
            <text:p>4.0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9" table:style-name="ce14">
            <text:p>2019</text:p>
          </table:table-cell>
          <table:table-cell office:value-type="float" office:value="970" table:style-name="ce15">
            <text:p>970</text:p>
          </table:table-cell>
          <table:table-cell office:value-type="percentage" office:value="0.23566569484936831" table:formula="of:=[.C40]/[.G40]" table:style-name="ce16">
            <text:p>23,57%</text:p>
          </table:table-cell>
          <table:table-cell office:value-type="float" office:value="3146" table:style-name="ce17">
            <text:p>3.146</text:p>
          </table:table-cell>
          <table:table-cell office:value-type="percentage" office:value="0.76433430515063172" table:formula="of:=[.E40]/[.G40]" table:style-name="ce18">
            <text:p>76,43%</text:p>
          </table:table-cell>
          <table:table-cell office:value-type="float" office:value="4116" table:formula="of:=[.C40]+[.E40]" table:style-name="ce4">
            <text:p>4.1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14">
            <text:p>2020</text:p>
          </table:table-cell>
          <table:table-cell office:value-type="float" office:value="806" table:style-name="ce15">
            <text:p>806</text:p>
          </table:table-cell>
          <table:table-cell office:value-type="percentage" office:value="0.24306393244873342" table:formula="of:=[.C41]/[.G41]" table:style-name="ce16">
            <text:p>24,31%</text:p>
          </table:table-cell>
          <table:table-cell office:value-type="float" office:value="2510" table:style-name="ce17">
            <text:p>2.510</text:p>
          </table:table-cell>
          <table:table-cell office:value-type="percentage" office:value="0.75693606755126663" table:formula="of:=[.E41]/[.G41]" table:style-name="ce18">
            <text:p>75,69%</text:p>
          </table:table-cell>
          <table:table-cell office:value-type="float" office:value="3316" table:formula="of:=[.C41]+[.E41]" table:style-name="ce4">
            <text:p>3.31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14">
            <text:p>2021</text:p>
          </table:table-cell>
          <table:table-cell office:value-type="float" office:value="888" table:style-name="ce15">
            <text:p>888</text:p>
          </table:table-cell>
          <table:table-cell office:value-type="percentage" office:value="0.22345244086562657" table:formula="of:=[.C42]/[.G42]" table:style-name="ce16">
            <text:p>22,35%</text:p>
          </table:table-cell>
          <table:table-cell office:value-type="float" office:value="3086" table:style-name="ce17">
            <text:p>3.086</text:p>
          </table:table-cell>
          <table:table-cell office:value-type="percentage" office:value="0.77654755913437346" table:formula="of:=[.E42]/[.G42]" table:style-name="ce18">
            <text:p>77,65%</text:p>
          </table:table-cell>
          <table:table-cell office:value-type="float" office:value="3974" table:formula="of:=[.C42]+[.E42]" table:style-name="ce4">
            <text:p>3.97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2" table:style-name="ce14">
            <text:p>2022</text:p>
          </table:table-cell>
          <table:table-cell office:value-type="float" office:value="866" table:style-name="ce15">
            <text:p>866</text:p>
          </table:table-cell>
          <table:table-cell office:value-type="percentage" office:value="0.22013218098627352" table:formula="of:=[.C43]/[.G43]" table:style-name="ce16">
            <text:p>22,01%</text:p>
          </table:table-cell>
          <table:table-cell office:value-type="float" office:value="3068" table:style-name="ce17">
            <text:p>3.068</text:p>
          </table:table-cell>
          <table:table-cell office:value-type="percentage" office:value="0.77986781901372648" table:formula="of:=[.E43]/[.G43]" table:style-name="ce18">
            <text:p>77,99%</text:p>
          </table:table-cell>
          <table:table-cell office:value-type="float" office:value="3934" table:formula="of:=[.C43]+[.E43]" table:style-name="ce4">
            <text:p>3.9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3" table:style-name="ce14">
            <text:p>2023</text:p>
          </table:table-cell>
          <table:table-cell office:value-type="float" office:value="1219" table:style-name="ce15">
            <text:p>1219</text:p>
          </table:table-cell>
          <table:table-cell office:value-type="percentage" office:value="0.2287912912912913" table:formula="of:=[.C44]/[.G44]" table:style-name="ce16">
            <text:p>22,88%</text:p>
          </table:table-cell>
          <table:table-cell office:value-type="float" office:value="4109" table:style-name="ce17">
            <text:p>4.109</text:p>
          </table:table-cell>
          <table:table-cell office:value-type="percentage" office:value="0.77120870870870872" table:formula="of:=[.E44]/[.G44]" table:style-name="ce18">
            <text:p>77,12%</text:p>
          </table:table-cell>
          <table:table-cell office:value-type="float" office:value="5328" table:formula="of:=[.C44]+[.E44]" table:style-name="ce4">
            <text:p>5.32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4" table:style-name="ce14">
            <text:p>2024</text:p>
          </table:table-cell>
          <table:table-cell office:value-type="float" office:value="73" table:style-name="ce15">
            <text:p>73</text:p>
          </table:table-cell>
          <table:table-cell office:value-type="percentage" office:value="0.2347266881028939" table:formula="of:=[.C45]/[.G45]" table:style-name="ce16">
            <text:p>23,47%</text:p>
          </table:table-cell>
          <table:table-cell office:value-type="float" office:value="238" table:style-name="ce17">
            <text:p>238</text:p>
          </table:table-cell>
          <table:table-cell office:value-type="percentage" office:value="0.76527331189710612" table:formula="of:=[.E45]/[.G45]" table:style-name="ce18">
            <text:p>76,53%</text:p>
          </table:table-cell>
          <table:table-cell office:value-type="float" office:value="311" table:formula="of:=[.C45]+[.E45]" table:style-name="ce4">
            <text:p>3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Total</text:p>
          </table:table-cell>
          <table:table-cell office:value-type="float" office:value="13188" table:formula="of:=SUM([.C29:.C45])" table:style-name="ce20">
            <text:p>13.188</text:p>
          </table:table-cell>
          <table:table-cell office:value-type="percentage" office:value="0.22475203653839598" table:formula="of:=[.C46]/[.G46]" table:style-name="ce21">
            <text:p>22,48%</text:p>
          </table:table-cell>
          <table:table-cell office:value-type="float" office:value="45490" table:formula="of:=SUM([.E29:.E45])" table:style-name="ce20">
            <text:p>45.490</text:p>
          </table:table-cell>
          <table:table-cell office:value-type="percentage" office:value="0.77524796346160396" table:formula="of:=[.E46]/[.G46]" table:style-name="ce21">
            <text:p>77,52%</text:p>
          </table:table-cell>
          <table:table-cell office:value-type="float" office:value="58678" table:formula="of:=SUM([.G29:.G45])" table:style-name="ce20">
            <text:p>58.67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25">
            <text:p>Fonte: SINAN NET/COVISA, 02/fev/ 2024</text:p>
          </table:table-cell>
          <table:covered-table-cell table:number-columns-repeated="3"/>
          <table:table-cell table:number-columns-repeated="2" table:style-name="ce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number-rows-repeated="18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los Augusto Ferreira</meta:initial-creator>
    <dc:creator>Ana Clara Silva de Souza</dc:creator>
    <meta:creation-date>2021-02-10T11:23:01Z</meta:creation-date>
    <dc:date>2024-02-16T14:06:00Z</dc:date>
  </office:meta>
</office:document-meta>
</file>